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oogle Sans Text" svg:font-family="'Google Sans Text', 'Google Sans', system-ui, sans-serif"/>
    <style:font-face style:name="Lohit Devanagari1" svg:font-family="'Lohit Devanagari'"/>
    <style:font-face style:name="Noto Sans Mono" svg:font-family="'Noto Sans Mono', 'DejaVu Sans Mono', 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b1b1d" style:font-name="Google Sans Text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f1c31" style:font-name="Google Sans Text" fo:font-size="8.25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loext:contextual-spacing="false" style:line-height-at-least="0.423cm" fo:orphans="2" fo:widows="2" fo:padding="0cm" fo:border="none"/>
      <style:text-properties fo:font-variant="normal" fo:text-transform="none" fo:color="#1b1b1d" style:font-name="Noto Sans Mono" fo:font-size="8.25pt" fo:letter-spacing="normal" fo:font-style="normal" fo:font-weight="normal"/>
    </style:style>
    <style:style style:name="P4" style:family="paragraph" style:parent-style-name="Text_20_body" style:list-style-name="L3">
      <style:paragraph-properties fo:margin-top="0cm" fo:margin-bottom="0cm" loext:contextual-spacing="false" style:line-height-at-least="0.423cm" fo:padding="0cm" fo:border="none"/>
      <style:text-properties fo:color="#1b1b1d" style:font-name="Noto Sans Mono" fo:font-size="8.25pt" fo:background-color="#fefbfd" loext:padding="0cm" loext:border="non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b1b1d" style:font-name="Noto Sans Mono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b1b1d" style:font-name="Noto Sans Mono" fo:font-size="8.25pt" fo:letter-spacing="normal" fo:font-style="normal" fo:font-weight="normal" fo:background-color="#fefbfd" loext:padding="0cm" loext:border="non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f1c31" style:font-name="Google Sans Text" fo:font-size="9pt" fo:letter-spacing="normal" fo:font-style="normal" fo:font-weight="normal" fo:background-color="#fefbfd" loext:padding="0cm" loext:border="none"/>
    </style:style>
    <style:style style:name="P8" style:family="paragraph" style:parent-style-name="Text_20_body">
      <style:paragraph-properties fo:margin-left="0.529cm" fo:margin-right="0.529cm" fo:margin-top="0cm" fo:margin-bottom="0.529cm" loext:contextual-spacing="false" style:line-height-at-least="0.476cm" fo:orphans="2" fo:widows="2" fo:text-indent="0cm" style:auto-text-indent="false"/>
      <style:text-properties fo:color="#1b1b1d" fo:font-size="9pt"/>
    </style:style>
    <style:style style:name="T1" style:family="text">
      <style:text-properties fo:color="#0f1c31"/>
    </style:style>
    <style:style style:name="T2" style:family="text">
      <style:text-properties fo:color="#0f1c31" fo:font-size="8.25pt"/>
    </style:style>
    <style:style style:name="T3" style:family="text">
      <style:text-properties fo:font-size="8.25pt"/>
    </style:style>
    <style:style style:name="T4" style:family="text">
      <style:text-properties fo:color="#8e004b"/>
    </style:style>
    <style:style style:name="T5" style:family="text">
      <style:text-properties fo:color="#de3730"/>
    </style:style>
    <style:style style:name="T6" style:family="text">
      <style:text-properties fo:color="#0842a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247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0.748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0.748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assamtmc.piramalswasthya.org/common-api/service/subcategory?apikey=undefined" text:style-name="Internet_20_link" text:visited-style-name="Visited_20_Internet_20_Link">https://assamtmc.piramalswasthya.org/common-api/service/subcategory?apikey=undefined</text:a></text:p>
      <text:p text:style-name="P1"/>
      <text:p text:style-name="P1"><text:line-break/><text:span text:style-name="T2">"categoryID": "18" }</text:span></text:p>
      <text:p text:style-name="P1"><text:span text:style-name="T2"/></text:p>
      <text:p text:style-name="P5"><text:span text:style-name="T1"><text:line-break/>{statusCode: 5000,…}</text:span></text:p>
      <text:list xml:id="list3480766289" text:style-name="L1">
        <text:list-item>
          <text:list>
            <text:list-item>
              <text:p text:style-name="P3"><text:span text:style-name="T4">errorMessage</text:span>: <text:span text:style-name="T5">"JDBC exception executing SQL [select km1_0.KmFileManagerID,km1_0.CreatedBy,km1_0.CreatedDate,km1_0.Deleted,km1_0.FileCheckSum,km1_0.FileExtension,km1_0.FileName,km1_0.FileUID,km1_0.KmUploadStatus,km1_0.LastModDate,km1_0.ModifiedBy,km1_0.ProviderServiceMapID,km1_0.SubCategoryID,km1_0.UserID,km1_0.ValidFrom,km1_0.ValidUpto,km1_0.VersionNo from t_kmfilemanager km1_0 where km1_0.SubCategoryID=? and km1_0.Deleted=0] [Unknown column 'km1_0.SubCategoryID' in 'field list'] [n/a]; SQL [n/a]"</text:span></text:p>
            </text:list-item>
            <text:list-item>
              <text:p text:style-name="P3"><text:span text:style-name="T4">status</text:span>: <text:span text:style-name="T5">"Failed with JDBC exception executing SQL [select km1_0.KmFileManagerID,km1_0.CreatedBy,km1_0.CreatedDate,km1_0.Deleted,km1_0.FileCheckSum,km1_0.FileExtension,km1_0.FileName,km1_0.FileUID,km1_0.KmUploadStatus,km1_0.LastModDate,km1_0.ModifiedBy,km1_0.ProviderServiceMapID,km1_0.SubCategoryID,km1_0.UserID,km1_0.ValidFrom,km1_0.ValidUpto,km1_0.VersionNo from t_kmfilemanager km1_0 where km1_0.SubCategoryID=? and km1_0.Deleted=0] [Unknown column 'km1_0.SubCategoryID' in 'field list'] [n/a]; SQL [n/a] at Wed Mar 18 16:43:44 IST 2026.Please try after some time. If error is still seen, contact your administrator."</text:span></text:p>
            </text:list-item>
            <text:list-item>
              <text:p text:style-name="P3"><text:span text:style-name="T4">statusCode</text:span>: <text:span text:style-name="T6">5000</text:span></text:p>
            </text:list-item>
          </text:list>
        </text:list-item>
      </text:list>
      <text:p text:style-name="P1"><text:span text:style-name="T2"/></text:p>
      <text:p text:style-name="P1"><text:span text:style-name="T2">{</text:span></text:p>
      <text:p text:style-name="P1"><text:span text:style-name="T2"><text:s text:c="4"/>"statusCode": 5000,</text:span></text:p>
      <text:p text:style-name="P1"><text:span text:style-name="T2"><text:s text:c="4"/>"errorMessage": "JDBC exception executing SQL [select km1_0.KmFileManagerID,km1_0.CreatedBy,km1_0.CreatedDate,km1_0.Deleted,km1_0.FileCheckSum,km1_0.FileExtension,km1_0.FileName,km1_0.FileUID,km1_0.KmUploadStatus,km1_0.LastModDate,km1_0.ModifiedBy,km1_0.ProviderServiceMapID,km1_0.SubCategoryID,km1_0.UserID,km1_0.ValidFrom,km1_0.ValidUpto,km1_0.VersionNo from t_kmfilemanager km1_0 where km1_0.SubCategoryID\u003d? and km1_0.Deleted\u003d0] [Unknown column \u0027km1_0.SubCategoryID\u0027 in \u0027field list\u0027] [n/a]; SQL [n/a]",</text:span></text:p>
      <text:p text:style-name="P1"><text:span text:style-name="T2"><text:s text:c="4"/>"status": "Failed with JDBC exception executing SQL [select km1_0.KmFileManagerID,km1_0.CreatedBy,km1_0.CreatedDate,km1_0.Deleted,km1_0.FileCheckSum,km1_0.FileExtension,km1_0.FileName,km1_0.FileUID,km1_0.KmUploadStatus,km1_0.LastModDate,km1_0.ModifiedBy,km1_0.ProviderServiceMapID,km1_0.SubCategoryID,km1_0.UserID,km1_0.ValidFrom,km1_0.ValidUpto,km1_0.VersionNo from t_kmfilemanager km1_0 where km1_0.SubCategoryID\u003d? and km1_0.Deleted\u003d0] [Unknown column \u0027km1_0.SubCategoryID\u0027 in \u0027field list\u0027] [n/a]; SQL [n/a] at Wed Mar 18 16:43:44 IST 2026.Please try after some time. If error is still seen, contact your administrator."</text:span></text:p>
      <text:p text:style-name="P1"><text:span text:style-name="T2">}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a xlink:type="simple" xlink:href="https://assamtmc.piramalswasthya.org/common-api/service/getSubCategoryFilesWithURL?apikey=undefined" text:style-name="Internet_20_link" text:visited-style-name="Visited_20_Internet_20_Link"><text:span text:style-name="T2">https://assamtmc.piramalswasthya.org/common-api/service/getSubCategoryFilesWithURL?apikey=undefined</text:span></text:a></text:p>
      <text:p text:style-name="P1"><text:span text:style-name="T2"/></text:p>
      <text:p text:style-name="P7"><text:span text:style-name="T3">{ "categoryID": "18", "subCategoryID": null, "providerServiceMapID": 1 }</text:span></text:p>
      <text:p text:style-name="P8"><draw:frame draw:style-name="fr1" draw:name="tab-release-note" text:anchor-type="paragraph" svg:width="2.514cm" draw:z-index="0"><draw:text-box fo:min-height="0.741cm"><text:p text:style-name="Text_20_body"/></draw:text-box></draw:frame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a xlink:type="simple" xlink:href="https://assamtmc.piramalswasthya.org/common-api/service/subcategory?apikey=undefined" text:style-name="Internet_20_link" text:visited-style-name="Visited_20_Internet_20_Link"><text:span text:style-name="T2">https://assamtmc.piramalswasthya.org/common-api/service/subcategory?apikey=undefined</text:span></text:a></text:p>
      <text:p text:style-name="P1"><text:span text:style-name="T2"/></text:p>
      <text:p text:style-name="P2">{ "categoryID": "21" }</text:p>
      <text:p text:style-name="P2"><text:span text:style-name="T2"/></text:p>
      <text:p text:style-name="P6"><text:span text:style-name="T1">statusCode: 5000,…}</text:span></text:p>
      <text:list xml:id="list3447771549" text:style-name="L3">
        <text:list-item>
          <text:list>
            <text:list-item>
              <text:p text:style-name="P4"><text:span text:style-name="T4">errorMessage</text:span>: <text:span text:style-name="T5">"JDBC exception executing SQL [select km1_0.KmFileManagerID,km1_0.CreatedBy,km1_0.CreatedDate,km1_0.Deleted,km1_0.FileCheckSum,km1_0.FileExtension,km1_0.FileName,km1_0.FileUID,km1_0.KmUploadStatus,km1_0.LastModDate,km1_0.ModifiedBy,km1_0.ProviderServiceMapID,km1_0.SubCategoryID,km1_0.UserID,km1_0.ValidFrom,km1_0.ValidUpto,km1_0.VersionNo from t_kmfilemanager km1_0 where km1_0.SubCategoryID=? and km1_0.Deleted=0] [Unknown column 'km1_0.SubCategoryID' in 'field list'] [n/a]; SQL [n/a]"</text:span></text:p>
            </text:list-item>
            <text:list-item>
              <text:p text:style-name="P4"><text:span text:style-name="T4">status</text:span>: <text:span text:style-name="T5">"Failed with JDBC exception executing SQL [select km1_0.KmFileManagerID,km1_0.CreatedBy,km1_0.CreatedDate,km1_0.Deleted,km1_0.FileCheckSum,km1_0.FileExtension,km1_0.FileName,km1_0.FileUID,km1_0.KmUploadStatus,km1_0.LastModDate,km1_0.Modifie</text:span><text:soft-page-break/><text:span text:style-name="T5">dBy,km1_0.ProviderServiceMapID,km1_0.SubCategoryID,km1_0.UserID,km1_0.ValidFrom,km1_0.ValidUpto,km1_0.VersionNo from t_kmfilemanager km1_0 where km1_0.SubCategoryID=? and km1_0.Deleted=0] [Unknown column 'km1_0.SubCategoryID' in 'field list'] [n/a]; SQL [n/a] at Wed Mar 18 16:51:00 IST 2026.Please try after some time. If error is still seen, contact your administrator."</text:span></text:p>
            </text:list-item>
            <text:list-item>
              <text:p text:style-name="P4"><text:span text:style-name="T4">statusCode</text:span>: <text:span text:style-name="T6">5000</text:span></text:p>
            </text:list-item>
          </text:list>
        </text:list-item>
      </text:list>
      <text:p text:style-name="P8"><draw:frame draw:style-name="fr1" draw:name="tab-release-note" text:anchor-type="paragraph" svg:width="2.514cm" draw:z-index="1"><draw:text-box fo:min-height="0.741cm"><text:p text:style-name="Text_20_body"/></draw:text-box></draw:frame></text:p>
      <text:p text:style-name="P2"><text:span text:style-name="T2"/></text:p>
      <text:p text:style-name="P2">{</text:p>
      <text:p text:style-name="P2"><text:s text:c="4"/>"statusCode": 5000,</text:p>
      <text:p text:style-name="P2"><text:s text:c="4"/>"errorMessage": "JDBC exception executing SQL [select km1_0.KmFileManagerID,km1_0.CreatedBy,km1_0.CreatedDate,km1_0.Deleted,km1_0.FileCheckSum,km1_0.FileExtension,km1_0.FileName,km1_0.FileUID,km1_0.KmUploadStatus,km1_0.LastModDate,km1_0.ModifiedBy,km1_0.ProviderServiceMapID,km1_0.SubCategoryID,km1_0.UserID,km1_0.ValidFrom,km1_0.ValidUpto,km1_0.VersionNo from t_kmfilemanager km1_0 where km1_0.SubCategoryID\u003d? and km1_0.Deleted\u003d0] [Unknown column \u0027km1_0.SubCategoryID\u0027 in \u0027field list\u0027] [n/a]; SQL [n/a]",</text:p>
      <text:p text:style-name="P2"><text:s text:c="4"/>"status": "Failed with JDBC exception executing SQL [select km1_0.KmFileManagerID,km1_0.CreatedBy,km1_0.CreatedDate,km1_0.Deleted,km1_0.FileCheckSum,km1_0.FileExtension,km1_0.FileName,km1_0.FileUID,km1_0.KmUploadStatus,km1_0.LastModDate,km1_0.ModifiedBy,km1_0.ProviderServiceMapID,km1_0.SubCategoryID,km1_0.UserID,km1_0.ValidFrom,km1_0.ValidUpto,km1_0.VersionNo from t_kmfilemanager km1_0 where km1_0.SubCategoryID\u003d? and km1_0.Deleted\u003d0] [Unknown column \u0027km1_0.SubCategoryID\u0027 in \u0027field list\u0027] [n/a]; SQL [n/a] at Wed Mar 18 16:51:00 IST 2026.Please try after some time. If error is still seen, contact your administrator."</text:p>
      <text:p text:style-name="P2">}</text:p>
      <text:p text:style-name="P1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oogle Sans Text" svg:font-family="'Google Sans Text', 'Google Sans', system-ui, sans-serif"/>
    <style:font-face style:name="Lohit Devanagari1" svg:font-family="'Lohit Devanagari'"/>
    <style:font-face style:name="Noto Sans Mono" svg:font-family="'Noto Sans Mono', 'DejaVu Sans Mono', 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3-18T16:45:32.348875182</meta:creation-date>
    <dc:date>2026-03-18T16:57:17.441928532</dc:date>
    <meta:editing-duration>PT1M34S</meta:editing-duration>
    <meta:editing-cycles>1</meta:editing-cycles>
    <meta:document-statistic meta:table-count="0" meta:image-count="0" meta:object-count="0" meta:page-count="2" meta:paragraph-count="24" meta:word-count="308" meta:character-count="5150" meta:non-whitespace-character-count="4846"/>
    <meta:generator>LibreOffice/6.4.7.2$Linux_X86_64 LibreOffice_project/40$Build-2</meta:generator>
  </office:meta>
</office:document-meta>
</file>